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0.5pt" style:font-size-asian="10.5pt" style:font-size-complex="10.5pt"/>
    </style:style>
    <style:style style:name="P3" style:family="paragraph" style:parent-style-name="Standard">
      <style:text-properties style:font-name="Comic Sans MS" fo:font-size="6pt" style:font-size-asian="5.25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6pt" style:font-size-asian="5.25pt" style:font-size-complex="6pt"/>
    </style:style>
    <style:style style:name="P5" style:family="paragraph" style:parent-style-name="Standard">
      <style:paragraph-properties fo:margin-left="0.503cm" fo:margin-right="0cm" fo:text-align="justify" style:justify-single-word="false" fo:text-indent="-0.529cm" style:auto-text-indent="false">
        <style:tab-stops/>
      </style:paragraph-properties>
      <style:text-properties style:font-name="Comic Sans MS" fo:font-size="10.5pt" style:font-size-asian="10.5pt" style:font-size-complex="10.5pt"/>
    </style:style>
    <style:style style:name="P6" style:family="paragraph" style:parent-style-name="Standard">
      <style:paragraph-properties fo:margin-left="0.503cm" fo:margin-right="0cm" fo:text-align="justify" style:justify-single-word="false" fo:text-indent="-0.529cm" style:auto-text-indent="false">
        <style:tab-stops/>
      </style:paragraph-properties>
      <style:text-properties style:font-name="Comic Sans MS" fo:font-size="6pt" style:font-size-asian="5.25pt" style:font-size-complex="6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ers Parents,</text:p>
      <text:p text:style-name="P3"/>
      <text:p text:style-name="P2">nous suivons actuellement une séquence en « Découverte du Monde / Sciences physiques » sur les propriétés de l'air avec votre enfant. Cette séance s'inscrit dans le chapitre de la matière et des interactions de l'Homme avec son environnement.</text:p>
      <text:p text:style-name="P4"/>
      <text:p text:style-name="P2">Cette note d'information vise à rappeler par écrit ce qui a été dit en classe à savoir : </text:p>
      <text:p text:style-name="P4"/>
      <text:p text:style-name="P5">→ les expériences qui sont faites en classe pour aboutir aux notions à acquérir, notamment celle faisant intervenir la combustion d'une bougie, ne peuvent être reproduites à la maison sans la présence d'un adulte, parent de l'enfant.</text:p>
      <text:p text:style-name="P5">→ En classe, la présence d'une bougie allumée n'est envisageable qu'avec la présence d'un moyen immédiat d'extinction de celle-ci, consigne appliquée lors de la séance concernée.</text:p>
      <text:p text:style-name="P6"/>
      <text:p text:style-name="P1">Merci de bien vouloir signer cette note comme témoignage de la lecture de son contenu.</text:p>
      <text:p text:style-name="P1">Cordialement <text:s text:c="88"/><text:span text:style-name="T1">signature des parents:</text:span></text:p>
      <text:p text:style-name="P1">L'enseignant(e)</text:p>
      <text:p text:style-name="P1"/>
      <text:p text:style-name="P1"/>
      <text:p text:style-name="P1"/>
      <text:p text:style-name="P1">Chers Parents,</text:p>
      <text:p text:style-name="P3"/>
      <text:p text:style-name="P2">nous suivons actuellement une séquence en « Découverte du Monde / Sciences physiques » sur les propriétés de l'air avec votre enfant. Cette séance s'inscrit dans le chapitre de la matière et des interactions de l'Homme avec son environnement.</text:p>
      <text:p text:style-name="P4"/>
      <text:p text:style-name="P2">Cette note d'information vise à rappeler par écrit ce qui a été dit en classe à savoir : </text:p>
      <text:p text:style-name="P4"/>
      <text:p text:style-name="P5">→ les expériences qui sont faites en classe pour aboutir aux notions à acquérir, notamment celle faisant intervenir la combustion d'une bougie, ne peuvent être reproduites à la maison sans la présence d'un adulte, parent de l'enfant.</text:p>
      <text:p text:style-name="P5">→ En classe, la présence d'une bougie allumée n'est envisageable qu'avec la présence d'un moyen immédiat d'extinction de celle-ci, consigne appliquée lors de la séance concernée.</text:p>
      <text:p text:style-name="P6"/>
      <text:p text:style-name="P1">Merci de bien vouloir signer cette note comme témoignage de la lecture de son contenu.</text:p>
      <text:p text:style-name="P1">Cordialement <text:s text:c="88"/><text:span text:style-name="T1">signature des parents:</text:span></text:p>
      <text:p text:style-name="P1">L'enseignant(e)</text:p>
      <text:p text:style-name="P1"/>
      <text:p text:style-name="P1"/>
      <text:p text:style-name="P1"/>
      <text:p text:style-name="P1">Chers Parents,</text:p>
      <text:p text:style-name="P3"/>
      <text:p text:style-name="P2">nous suivons actuellement une séquence en « Découverte du Monde / Sciences physiques » sur les propriétés de l'air avec votre enfant. Cette séance s'inscrit dans le chapitre de la matière et des interactions de l'Homme avec son environnement.</text:p>
      <text:p text:style-name="P4"/>
      <text:p text:style-name="P2">Cette note d'information vise à rappeler par écrit ce qui a été dit en classe à savoir : </text:p>
      <text:p text:style-name="P4"/>
      <text:p text:style-name="P5">→ les expériences qui sont faites en classe pour aboutir aux notions à acquérir, notamment celle faisant intervenir la combustion d'une bougie, ne peuvent être reproduites à la maison sans la présence d'un adulte, parent de l'enfant.</text:p>
      <text:p text:style-name="P5">→ En classe, la présence d'une bougie allumée n'est envisageable qu'avec la présence d'un moyen immédiat d'extinction de celle-ci, consigne appliquée lors de la séance concernée.</text:p>
      <text:p text:style-name="P6"/>
      <text:p text:style-name="P1">Merci de bien vouloir signer cette note comme témoignage de la lecture de son contenu.</text:p>
      <text:p text:style-name="P1">Cordialement <text:s text:c="88"/><text:span text:style-name="T1">signature des parents:</text:span></text:p>
      <text:p text:style-name="P1">L'enseignant(e)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kine </meta:initial-creator>
    <meta:creation-date>2013-02-14T22:06:18</meta:creation-date>
    <dc:date>2013-10-02T11:23:00</dc:date>
    <dc:creator>michkine </dc:creator>
    <meta:editing-duration>PT11M44S</meta:editing-duration>
    <meta:editing-cycles>6</meta:editing-cycles>
    <meta:generator>LibreOffice/3.5$Linux_x86 LibreOffice_project/350m1$Build-2</meta:generator>
    <meta:printed-by>michkine </meta:printed-by>
    <meta:print-date>2013-09-16T09:50:45</meta:print-date>
    <meta:document-statistic meta:table-count="0" meta:image-count="0" meta:object-count="0" meta:page-count="1" meta:paragraph-count="24" meta:word-count="426" meta:character-count="2940" meta:non-whitespace-character-count="2271"/>
  </office:meta>
</office:document-meta>
</file>